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96538in" draw:id="id63" draw:style-name="a366" draw:name="Obdélník 3">
          <svg:title/>
          <svg:desc/>
          <text:p text:style-name="a363" text:class-names="" text:cond-style-name=""><text:span text:style-name="a360" text:class-names="">Business model<text:s text:c="1"/></text:span><text:span text:style-name="a361" text:class-names="">canvas</text:span><text:span text:style-name="a362" text:class-names=""/></text:p>
          <text:p text:style-name="a365" text:class-names="" text:cond-style-name=""><text:span text:style-name="a364" text:class-names="">(Plátno obchodního modelu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7" draw:name="Obrázek 4" svg:x="7.91775in" svg:y="6.378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8" draw:name="Obrázek 5" svg:x="8.9785in" svg:y="3.12163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9" draw:name="Obrázek 9" svg:x="0in" svg:y="2.96538in" svg:width="7.25823in" svg:height="4.8029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70" draw:master-page-name="Master1-Layout2-obj-Nadpis-a-obsah" presentation:presentation-page-layout-name="Master1-PPL2" draw:id="Slide-257">
        <draw:frame draw:id="id67" draw:style-name="a373" draw:transform="translate(-6.66667in -0.19965in) rotate(-3.14159) translate(6.66667in 7.30035in)" draw:name="TextovéPole 3" svg:width="13.33333in" svg:height="0.39931in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8" draw:style-name="a374" draw:name="Obrázek 2" svg:x="3.99876in" svg:y="0in" svg:width="5.04979in" svg:height="7.0979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" draw:style-name="a375" draw:master-page-name="Master1-Layout2-obj-Nadpis-a-obsah" presentation:presentation-page-layout-name="Master1-PPL2" draw:id="Slide-258">
        <draw:frame draw:id="id69" draw:style-name="a376" draw:transform="translate(-6.18526in -3.75in) rotate(-6.20827) translate(6.5614in 4.7977in)" draw:name="Obrázek 1" svg:width="12.37052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79" draw:transform="translate(-6.66667in -0.19965in) rotate(-3.14159) translate(6.66667in 7.30035in)" draw:name="TextovéPole 3" svg:width="13.33333in" svg:height="0.39931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custom-shape svg:x="-0in" svg:y="0in" svg:width="13.33333in" svg:height="1.4375in" draw:id="id71" draw:style-name="a384" draw:name="Obdélník 4">
          <svg:title/>
          <svg:desc/>
          <text:p text:style-name="a383" text:class-names="" text:cond-style-name=""><text:span text:style-name="a380" text:class-names="">Business model<text:s text:c="1"/></text:span><text:span text:style-name="a381" text:class-names="">canvas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5" draw:master-page-name="Master1-Layout2-obj-Nadpis-a-obsah" presentation:presentation-page-layout-name="Master1-PPL2" draw:id="Slide-259">
        <draw:frame draw:id="id72" draw:style-name="a388" draw:transform="translate(-6.66667in -0.19965in) rotate(-3.14159) translate(6.66667in 7.30035in)" draw:name="TextovéPole 3" svg:width="13.33333in" svg:height="0.39931in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3" draw:style-name="a389" draw:name="Obrázek 2" svg:x="3.90167in" svg:y="0in" svg:width="5.05174in" svg:height="7.10069in" style:rel-width="scale" style:rel-height="scal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1.06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.06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1.06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1.06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1.06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1.06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1.06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1.06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1.06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1.06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1.06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1.06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7-22T13:32:12Z</meta:creation-date>
    <dc:date>2021-06-21T14:27:12Z</dc:date>
    <meta:editing-cycles>10</meta:editing-cycles>
    <meta:editing-duration>PT4465S</meta:editing-duration>
    <meta:document-statistic meta:paragraph-count="3" meta:word-count="11"/>
  </office:meta>
</office:document-meta>
</file>