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frame draw:id="id63" presentation:style-name="a362" draw:name="Nadpis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Odpady v době pandemie</text:span></text:p>
          </draw:text-box>
          <svg:title/>
          <svg:desc/>
        </draw:frame>
        <draw:frame draw:id="id64" presentation:style-name="a363" draw:name="Podnadpis 4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73" draw:name="TextovéPole 3" svg:x="0.4375in" svg:y="0.29167in" svg:width="5.66667in" svg:height="1.00977in">
          <draw:text-box>
            <text:p text:style-name="a366" text:class-names="" text:cond-style-name=""><text:span text:style-name="a364" text:class-names="">5.4 Odpady v době pandemie</text:span><text:span text:style-name="a365" text:class-names=""/></text:p>
            <text:p text:style-name="a369" text:class-names="" text:cond-style-name=""><text:span text:style-name="a367" text:class-names="">2.1 Tematický blok č. 1 (Produkce a recyklace odpadů)</text:span><text:span text:style-name="a368" text:class-names=""/></text:p>
            <text:p text:style-name="a372" text:class-names="" text:cond-style-name=""><text:span text:style-name="a370" text:class-names="">2.1.1 Téma č. 1 (Demonstrace produkce odpadů)</text:span><text:span text:style-name="a371" text:class-names=""/></text:p>
          </draw:text-box>
          <svg:title/>
          <svg:desc/>
        </draw:frame>
      </draw:page>
      <draw:page draw:name="Slide4" draw:style-name="a374" draw:master-page-name="Master1-Layout2-obj-Nadpis-a-obsah" presentation:presentation-page-layout-name="Master1-PPL2" draw:id="Slide-259">
        <draw:frame draw:id="id66" presentation:style-name="a377" draw:name="Nadpis 1" svg:x="0.91667in" svg:y="0.39931in" svg:width="11.5in" svg:height="1.44965in" presentation:class="title" presentation:placeholder="false">
          <draw:text-box>
            <text:p text:style-name="a376" text:class-names="" text:cond-style-name=""><text:span text:style-name="a375" text:class-names="">Základní zásady pro domácnosti bez nakažených osob (a bez nařízených karanténních opatření)</text:span></text:p>
          </draw:text-box>
          <svg:title/>
          <svg:desc/>
        </draw:frame>
        <draw:frame draw:id="id67" presentation:style-name="a390" draw:name="Zástupný obsah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Třiďte odpad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Jednorázové ochranné pomůcky (roušky/rukavice) odkládejte do směsného komunálního odpadu. Vždy je vložte do uzavíratelného plastového obalu (např. sáčku, který zavážete).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Nikdy neodkládejte pytle s odpady pouze k popelnicím<text:line-break/>a kontejnerům, ale vždy přímo dovnitř.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Před manipulací a po manipulaci s odpady si vždy umyjte ruce mýdlem a teplou vodou po dobu minimálně čtyřiceti sekund, případně použijte dezinfekční gel.<text:s text:c="1"/></text:span></text:p>
              </text:list-item>
            </text:list>
          </draw:text-box>
          <svg:title/>
          <svg:desc/>
        </draw:frame>
      </draw:page>
      <draw:page draw:name="Slide5" draw:style-name="a391" draw:master-page-name="Master1-Layout2-obj-Nadpis-a-obsah" presentation:presentation-page-layout-name="Master1-PPL2" draw:id="Slide-260">
        <draw:frame draw:id="id68" presentation:style-name="a394" draw:name="Nadpis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Základní zásady pro domácnosti s potvrzenou nákazou (případně s nařízenou karanténou)</text:span></text:p>
          </draw:text-box>
          <svg:title/>
          <svg:desc/>
        </draw:frame>
        <draw:frame draw:id="id69" presentation:style-name="a413" draw:name="Zástupný obsah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Odpad netřiďte – odpad představuje riziko. S každým odpadem<text:line-break/>v takovéto domácnosti je nutné zacházet jako s infikovaným odpadem.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Platí všechna předchozí doporučení a navíc: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oporučená tloušťka plastového pytle je 0,2 mm. Obaly z tenčího materiálu je vhodné zdvojit (použít dva pytle zároveň).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<text:s text:c="1"/>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Pytle vždy pevně zavažte a povrch vnějšího pytle dezinfikujte.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.11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.11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.11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.11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.11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.11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.11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.11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.11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.11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.11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.11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ké množství odpadu produkujeme?</dc:title>
    <meta:initial-creator>Soňa Vyskočilová</meta:initial-creator>
    <dc:creator>Pavlína Ráslová</dc:creator>
    <meta:creation-date>2020-06-15T08:26:23Z</meta:creation-date>
    <dc:date>2021-11-26T11:11:15Z</dc:date>
    <meta:editing-cycles>17</meta:editing-cycles>
    <meta:editing-duration>PT1577S</meta:editing-duration>
    <meta:document-statistic meta:paragraph-count="16" meta:word-count="194"/>
  </office:meta>
</office:document-meta>
</file>