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8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9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frame draw:id="id63" presentation:style-name="a362" draw:name="Nadpis 1" svg:x="1.66667in" svg:y="2.77778in" svg:width="10in" svg:height="1.47711in" presentation:class="title" presentation:placeholder="false">
          <draw:text-box>
            <text:p text:style-name="a361" text:class-names="" text:cond-style-name=""><text:span text:style-name="a360" text:class-names="">Copywriter</text:span></text:p>
          </draw:text-box>
          <svg:title/>
          <svg:desc/>
        </draw:frame>
        <draw:frame draw:id="id64" draw:style-name="a372" draw:name="TextovéPole 3" svg:x="0.4375in" svg:y="0.29167in" svg:width="5.66667in" svg:height="1.00977in">
          <draw:text-box>
            <text:p text:style-name="a365" text:class-names="" text:cond-style-name=""><text:span text:style-name="a363" text:class-names="">5.13 Copywriter</text:span><text:span text:style-name="a364" text:class-names=""/></text:p>
            <text:p text:style-name="a368" text:class-names="" text:cond-style-name=""><text:span text:style-name="a366" text:class-names="">2.4 Tematický blok č. 4 (Omezování odpadů – DIY)</text:span><text:span text:style-name="a367" text:class-names=""/></text:p>
            <text:p text:style-name="a371" text:class-names="" text:cond-style-name=""><text:span text:style-name="a369" text:class-names="">2.4.4 Téma č. 4 (Ideální webové stránky)</text:span><text:span text:style-name="a370" text:class-names=""/></text:p>
          </draw:text-box>
          <svg:title/>
          <svg:desc/>
        </draw:frame>
      </draw:page>
      <draw:page draw:name="Slide4" draw:style-name="a373" draw:master-page-name="Master1-Layout2-obj-Nadpis-a-obsah" presentation:presentation-page-layout-name="Master1-PPL2" draw:id="Slide-259">
        <draw:frame draw:id="id65" presentation:style-name="a376" draw:name="Nadpis 1" svg:x="3.79167in" svg:y="0in" svg:width="5.75in" svg:height="1.44965in" presentation:class="title" presentation:placeholder="false">
          <draw:text-box>
            <text:p text:style-name="a375" text:class-names="" text:cond-style-name=""><text:span text:style-name="a374" text:class-names="">Kdo je to copywriter?</text:span></text:p>
          </draw:text-box>
          <svg:title/>
          <svg:desc/>
        </draw:frame>
      </draw:page>
      <draw:page draw:name="Slide5" draw:style-name="a377" draw:master-page-name="Master1-Layout2-obj-Nadpis-a-obsah" presentation:presentation-page-layout-name="Master1-PPL2" draw:id="Slide-260">
        <draw:frame draw:id="id66" presentation:style-name="a380" draw:name="Nadpis 1" svg:x="3.75833in" svg:y="0in" svg:width="5.75in" svg:height="1.44965in" presentation:class="title" presentation:placeholder="false">
          <draw:text-box>
            <text:p text:style-name="a379" text:class-names="" text:cond-style-name=""><text:span text:style-name="a378" text:class-names="">Kdo je to copywriter?</text:span></text:p>
          </draw:text-box>
          <svg:title/>
          <svg:desc/>
        </draw:frame>
        <draw:frame draw:id="id67" draw:style-name="a385" draw:name="Nadpis 1" svg:x="1.36667in" svg:y="2.07778in" svg:width="10.6in" svg:height="3.34444in">
          <draw:text-box>
            <text:p text:style-name="a382" text:class-names="" text:cond-style-name=""><text:span text:style-name="a381" text:class-names="">Tvůrce reklamních a marketingových textů.</text:span></text:p>
            <text:p text:style-name="a384" text:class-names="" text:cond-style-name=""><text:span text:style-name="a383" text:class-names="">Copywriter píše texty reklam, webových stránek, newsletterů, tiskových zpráv apod. a také vymýšlí slogany a názvy produktů.<text:s text:c="1"/></text:span></text:p>
          </draw:text-box>
          <svg:title/>
          <svg:desc/>
        </draw:frame>
      </draw:page>
      <draw:page draw:name="Slide7" draw:style-name="a386" draw:master-page-name="Master1-Layout2-obj-Nadpis-a-obsah" presentation:presentation-page-layout-name="Master1-PPL2" draw:id="Slide-262">
        <draw:frame draw:id="id68" presentation:style-name="a389" draw:name="Nadpis 1" svg:x="2.64444in" svg:y="0in" svg:width="8.04444in" svg:height="1.44965in" presentation:class="title" presentation:placeholder="false">
          <draw:text-box>
            <text:p text:style-name="a388" text:class-names="" text:cond-style-name=""><text:span text:style-name="a387" text:class-names="">Jaké jsou zásady copywritingu?</text:span></text:p>
          </draw:text-box>
          <svg:title/>
          <svg:desc/>
        </draw:frame>
      </draw:page>
      <draw:page draw:name="Slide8" draw:style-name="a390" draw:master-page-name="Master1-Layout2-obj-Nadpis-a-obsah" presentation:presentation-page-layout-name="Master1-PPL2" draw:id="Slide-263">
        <draw:frame draw:id="id69" draw:style-name="a406" draw:name="Nadpis 1" svg:x="1.36667in" svg:y="2.07778in" svg:width="10.6in" svg:height="3.34444in">
          <draw:text-box>
            <text:list text:style-name="a393">
              <text:list-item>
                <text:p text:style-name="a392" text:class-names="" text:cond-style-name=""><text:span text:style-name="a391" text:class-names="">Gramatická správnost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Důležité informace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Důvěryhodnost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Originalita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Čtivost</text:span></text:p>
              </text:list-item>
            </text:list>
          </draw:text-box>
          <svg:title/>
          <svg:desc/>
        </draw:frame>
        <draw:frame draw:id="id70" draw:style-name="a409" draw:name="Nadpis 1" svg:x="2.61111in" svg:y="0in" svg:width="8.04444in" svg:height="1.44965in">
          <draw:text-box>
            <text:p text:style-name="a408" text:class-names="" text:cond-style-name=""><text:span text:style-name="a407" text:class-names="">Jaké jsou zásady copywritingu?</text:span></text:p>
          </draw:text-box>
          <svg:title/>
          <svg:desc/>
        </draw:frame>
      </draw:page>
      <draw:page draw:name="Slide9" draw:style-name="a410" draw:master-page-name="Master1-Layout2-obj-Nadpis-a-obsah" presentation:presentation-page-layout-name="Master1-PPL2" draw:id="Slide-264">
        <draw:frame draw:id="id71" presentation:style-name="a413" draw:name="Nadpis 1" svg:x="2.73333in" svg:y="0in" svg:width="7.86667in" svg:height="1.44965in" presentation:class="title" presentation:placeholder="false">
          <draw:text-box>
            <text:p text:style-name="a412" text:class-names="" text:cond-style-name=""><text:span text:style-name="a411" text:class-names="">Jak být dobrým copywriterem?</text:span></text:p>
          </draw:text-box>
          <svg:title/>
          <svg:desc/>
        </draw:frame>
      </draw:page>
      <draw:page draw:name="Slide11" draw:style-name="a414" draw:master-page-name="Master1-Layout2-obj-Nadpis-a-obsah" presentation:presentation-page-layout-name="Master1-PPL2" draw:id="Slide-266">
        <draw:frame draw:id="id72" draw:style-name="a418" draw:name="Nadpis 1" svg:x="2.73333in" svg:y="0in" svg:width="7.86667in" svg:height="1.44965in">
          <draw:text-box>
            <text:p text:style-name="a417" text:class-names="" text:cond-style-name=""><text:span text:style-name="a415" text:class-names="">Jak být dobrým copywriterem?</text:span><text:span text:style-name="a416" text:class-names=""/></text:p>
          </draw:text-box>
          <svg:title/>
          <svg:desc/>
        </draw:frame>
        <draw:frame draw:id="id73" draw:style-name="a431" draw:name="Nadpis 1" svg:x="0.66667in" svg:y="2.07778in" svg:width="12.08889in" svg:height="3.34444in">
          <draw:text-box>
            <text:list text:style-name="a421">
              <text:list-item>
                <text:p text:style-name="a420" text:class-names="" text:cond-style-name=""><text:span text:style-name="a419" text:class-names="">Zamyslet se nad tím, co přesně zákazník potřebuje.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Používat krátké věty a běžné výrazy.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Nadpisy a slogany zvolit zcela konkrétní.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Výsledný text přečíst nahlas – zamyslet se nad každým slovem.</text:span></text:p>
              </text:list-item>
            </text:list>
          </draw:text-box>
          <svg:title/>
          <svg:desc/>
        </draw:frame>
      </draw:page>
      <draw:page draw:name="Slide12" draw:style-name="a432" draw:master-page-name="Master1-Layout2-obj-Nadpis-a-obsah" presentation:presentation-page-layout-name="Master1-PPL2" draw:id="Slide-267">
        <draw:frame draw:id="id74" draw:style-name="a436" draw:name="Nadpis 1" svg:x="3.68889in" svg:y="0in" svg:width="5.95556in" svg:height="1.44965in">
          <draw:text-box>
            <text:p text:style-name="a435" text:class-names="" text:cond-style-name=""><text:span text:style-name="a433" text:class-names="">Copywritingové</text:span><text:span text:style-name="a434" text:class-names=""><text:s text:c="1"/>cvičení</text:span></text:p>
          </draw:text-box>
          <svg:title/>
          <svg:desc/>
        </draw:frame>
        <draw:frame draw:id="id75" draw:style-name="a463" draw:name="Nadpis 1" svg:x="0.66667in" svg:y="2.07778in" svg:width="12.08889in" svg:height="4.81111in">
          <draw:text-box>
            <text:list text:style-name="a439">
              <text:list-item>
                <text:p text:style-name="a438" text:class-names="" text:cond-style-name=""><text:span text:style-name="a437" text:class-names="">Na internetu (např. Facebook nebo Instagram) najděte jakoukoli obrázkovou reklamu s textem (nesmí se jednat o video).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Reklamu zachyťte pomocí nástroje Výstřižek.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49" text:class-names="">Pokuste se reklamu<text:s text:c="1"/></text:span><text:span text:style-name="a450" text:class-names="">přetextovat</text:span><text:span text:style-name="a451" text:class-names="">.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.11.2021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2.11.2021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2.11.2021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2.11.2021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2.11.2021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2.11.2021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2.11.2021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2.11.2021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2.11.2021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2.11.2021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2.11.2021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2.11.2021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aké množství odpadu produkujeme?</dc:title>
    <meta:initial-creator>Soňa Vyskočilová</meta:initial-creator>
    <dc:creator>Pavlína Ráslová</dc:creator>
    <meta:creation-date>2020-06-15T08:26:23Z</meta:creation-date>
    <dc:date>2021-11-26T11:14:34Z</dc:date>
    <meta:editing-cycles>21</meta:editing-cycles>
    <meta:editing-duration>PT2654S</meta:editing-duration>
    <meta:document-statistic meta:paragraph-count="28" meta:word-count="160"/>
  </office:meta>
</office:document-meta>
</file>