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76e0" officeooo:paragraph-rsid="0007ca5c"/>
    </style:style>
    <style:style style:name="P2" style:family="paragraph" style:parent-style-name="Standard">
      <style:text-properties officeooo:rsid="0007ca5c" officeooo:paragraph-rsid="0007ca5c"/>
    </style:style>
    <style:style style:name="P3" style:family="paragraph" style:parent-style-name="Standard">
      <style:text-properties officeooo:rsid="0009094d" officeooo:paragraph-rsid="0009094d"/>
    </style:style>
    <style:style style:name="P4" style:family="paragraph" style:parent-style-name="Standard">
      <style:text-properties officeooo:rsid="0009094d" officeooo:paragraph-rsid="000a9812"/>
    </style:style>
    <style:style style:name="P5" style:family="paragraph" style:parent-style-name="Standard">
      <style:text-properties officeooo:rsid="000cdd5c" officeooo:paragraph-rsid="000cdd5c"/>
    </style:style>
    <style:style style:name="P6" style:family="paragraph" style:parent-style-name="Standard">
      <style:text-properties officeooo:rsid="000cdd5c" officeooo:paragraph-rsid="000ed5a6"/>
    </style:style>
    <style:style style:name="P7" style:family="paragraph" style:parent-style-name="Standard">
      <style:text-properties officeooo:rsid="00031693" officeooo:paragraph-rsid="00031693"/>
    </style:style>
    <style:style style:name="P8" style:family="paragraph" style:parent-style-name="Standard">
      <style:text-properties officeooo:rsid="000fa8d5" officeooo:paragraph-rsid="000176e0"/>
    </style:style>
    <style:style style:name="P9" style:family="paragraph" style:parent-style-name="Title">
      <style:text-properties officeooo:rsid="000176e0" officeooo:paragraph-rsid="000176e0"/>
    </style:style>
    <style:style style:name="P10" style:family="paragraph" style:parent-style-name="Standard">
      <style:text-properties officeooo:rsid="0007ca5c" officeooo:paragraph-rsid="0007ca5c"/>
    </style:style>
    <style:style style:name="P11" style:family="paragraph" style:parent-style-name="Heading_20_1">
      <style:text-properties officeooo:paragraph-rsid="0007ca5c"/>
    </style:style>
    <style:style style:name="P12" style:family="paragraph" style:parent-style-name="List_20_1_20_Cont." style:list-style-name="L1"/>
    <style:style style:name="P13" style:family="paragraph" style:parent-style-name="List_20_1_20_Cont." style:list-style-name="L1">
      <style:text-properties fo:font-style="normal" officeooo:rsid="000cdd5c" style:font-style-asian="normal" style:font-style-complex="normal"/>
    </style:style>
    <style:style style:name="P14" style:family="paragraph" style:parent-style-name="List_20_1_20_Cont." style:list-style-name="L1">
      <style:text-properties fo:font-style="normal" officeooo:rsid="000cdd5c" officeooo:paragraph-rsid="000cdd5c" style:font-style-asian="normal" style:font-style-complex="normal"/>
    </style:style>
    <style:style style:name="P15" style:family="paragraph" style:parent-style-name="List_20_1_20_Cont." style:list-style-name="L1">
      <style:text-properties fo:font-style="normal" officeooo:rsid="0010fe29" officeooo:paragraph-rsid="0010fe29" style:font-style-asian="normal" style:font-style-complex="normal"/>
    </style:style>
    <style:style style:name="P16" style:family="paragraph" style:parent-style-name="List_20_1_20_Cont." style:list-style-name="L1">
      <style:text-properties fo:font-style="normal" officeooo:rsid="000e7264" officeooo:paragraph-rsid="000e7264" style:font-style-asian="normal" style:font-style-complex="normal"/>
    </style:style>
    <style:style style:name="P17" style:family="paragraph" style:parent-style-name="List_20_1_20_Cont." style:list-style-name="L1">
      <style:text-properties fo:font-style="normal" officeooo:rsid="00113bb8" officeooo:paragraph-rsid="00113bb8" style:font-style-asian="normal" style:font-style-complex="normal"/>
    </style:style>
    <style:style style:name="P18" style:family="paragraph" style:parent-style-name="List_20_1_20_Cont." style:list-style-name="L1">
      <style:text-properties officeooo:rsid="000e7264" officeooo:paragraph-rsid="000e7264"/>
    </style:style>
    <style:style style:name="P19" style:family="paragraph" style:parent-style-name="List_20_1_20_Start" style:list-style-name="L1">
      <style:text-properties fo:font-style="normal" officeooo:rsid="000cdd5c" style:font-style-asian="normal" style:font-style-complex="normal"/>
    </style:style>
    <style:style style:name="P20" style:family="paragraph" style:parent-style-name="List_20_1_20_End" style:list-style-name="L1">
      <style:text-properties fo:font-style="normal" style:font-style-asian="normal" style:font-style-complex="normal"/>
    </style:style>
    <style:style style:name="T1" style:family="text">
      <style:text-properties officeooo:rsid="00031693"/>
    </style:style>
    <style:style style:name="T2" style:family="text">
      <style:text-properties officeooo:rsid="0009fb06"/>
    </style:style>
    <style:style style:name="T3" style:family="text">
      <style:text-properties officeooo:rsid="000a981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a9812" style:font-style-asian="italic" style:font-style-complex="italic"/>
    </style:style>
    <style:style style:name="T6" style:family="text">
      <style:text-properties fo:font-style="italic" officeooo:rsid="000cdd5c" style:font-style-asian="italic" style:font-style-complex="italic"/>
    </style:style>
    <style:style style:name="T7" style:family="text">
      <style:text-properties fo:font-style="italic" officeooo:rsid="000ed5a6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a9812" style:font-style-asian="normal" style:font-style-complex="normal"/>
    </style:style>
    <style:style style:name="T10" style:family="text">
      <style:text-properties fo:font-style="normal" officeooo:rsid="000cdd5c" style:font-style-asian="normal" style:font-style-complex="normal"/>
    </style:style>
    <style:style style:name="T11" style:family="text">
      <style:text-properties fo:font-style="normal" officeooo:rsid="000e7264" style:font-style-asian="normal" style:font-style-complex="normal"/>
    </style:style>
    <style:style style:name="T12" style:family="text">
      <style:text-properties fo:font-style="normal" officeooo:rsid="000ed5a6" style:font-style-asian="normal" style:font-style-complex="normal"/>
    </style:style>
    <style:style style:name="T13" style:family="text">
      <style:text-properties fo:font-style="normal" officeooo:rsid="00113bb8" style:font-style-asian="normal" style:font-style-complex="normal"/>
    </style:style>
    <style:style style:name="T14" style:family="text">
      <style:text-properties officeooo:rsid="000ed5a6"/>
    </style:style>
    <style:style style:name="T15" style:family="text">
      <style:text-properties officeooo:rsid="00114b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erva de espaços e equipamentos no IFSP <text:span text:style-name="T1">São Paulo</text:span></text:p>
      <text:h text:style-name="Heading_20_1" text:outline-level="1">Introdução</text:h>
      <text:p text:style-name="P7">O Campus São Paulo do Instituto Federal de São Paulo (IFSP São Paulo) conta com diversos espaços para realização de suas atividades de ensino, pesquisa e extensão. São auditórios, salas de projeção, oficinas, quadras poliesportivas, laboratórios de informática, física, química, biologia, geografia, construção civil, eletrotécnica, eletrônica, mecânica, automação, turismo, etc., que podem ser reservados para aulas e eventos. O IFSP São Paulo também conta com equipamentos que podem ser alocados nesses diversos espaços conforme disponibilidade dos mesmos.</text:p>
      <text:p text:style-name="P3">Para compartilhar esses recursos entre as diversas atividades acadêmicas nos três períodos de funcionamento da instituição exige comunicação, preparação dos ambientes, testes de equipamentos, reservas e outras ações que dependem do tipo de evento para cada um dos espaços. Dada a dimensão do local, quantidade de cursos, entre outras variáveis, faz-se necessário o uso de Tecnologias de Informação de Comunicação (TIC) para que a comunicação e a reserva de recurso aconteçam de forma rápida, descentralizada e organizada, através de um sistema de reservas que atenda as necessidades do IFSP São Paulo.</text:p>
      <text:p text:style-name="P4"><text:span text:style-name="T2">Além do gerenciamento de reservas, a instituição possui computadores que foram substituídos por outros mais modernos nos laboratórios e que precisam ter um novo destino. Esses equipamentos podem ser reutilizados para outras finalidades, economizando recursos e poupando o meio ambiente de mais lixo eletrônico. Para juntar essas demandas é necessária uma TIC que faça reuso desses equipamentos num ambiente físico com os diversos espaços já citados. Do ponto de vista acadêmico, o uso de </text:span><text:span text:style-name="T5">softwares</text:span><text:span text:style-name="T9"> livres que façam o gerenciamento de reservas de espaços permite estudar de forma profunda como outros desenvolvedores trataram de problemáticas semelhantes, como a solução foi implementada, modificar o </text:span><text:span text:style-name="T5">software</text:span><text:span text:style-name="T9"> para as necessidades do IFSP São Paulo, e contribuir com a melhoria da solução devolvendo à sociedade as modificações feitas.</text:span></text:p>
      <text:p text:style-name="P4"><text:span text:style-name="T9">Nesse contexto duas soluções foram encontradas para o gerenciamento de reservas: MRBS [1] e Booked [2]. Ambas precisam ser confrontadas com as necessidades da instituição para eventual adoção com ou sem modificações. </text:span><text:span text:style-name="T11">Além disso será preciso estudar como as informações de reservas podem ser exibidas nos espaços através dos equipamentos disponíveis.</text:span></text:p>
      <text:h text:style-name="Heading_20_1" text:outline-level="1"><text:soft-page-break/>Justificativa</text:h>
      <text:p text:style-name="P8">A reserva de espaços e equipamentos é <text:span text:style-name="T15">uma </text:span>necessidade comum a diversos tipos de organizações. <text:s/>O estudo e o desenvolvimento de uma solução que utilize TIC para gerenciar reservas contribui com o aprendizado sobre uma necessidade real da prática das atividades humanas e configuram conhecimento útil para o corpo docente e discente. Tal conhecimento pode ser compartilhado com a sociedade, auxiliando inclusive pequenas e médias instituições que contam com poucos recursos para desenvolver e aprimorar seus processos internos.</text:p>
      <text:h text:style-name="Heading_20_1" text:outline-level="1">Metodologia e procedimentos</text:h>
      <text:p text:style-name="P5">O desenvolvimento da solução de reservas de espaços e equipamentos está dividido em sete atividades: análise de requisitos, pesquisa de infraestrutura, seleção de <text:span text:style-name="T4">software</text:span><text:span text:style-name="T8">, desenvolvimento de </text:span><text:span text:style-name="T4">software</text:span><text:span text:style-name="T8">, implantação da solução, teste de ambiente e documentação do projeto. </text:span><text:span text:style-name="T11">As atividades estão divididas em tarefas mínimas para efetivação do projeto, listadas abaixo: </text:span></text:p>
      <text:list xml:id="list8410699446950723584" text:style-name="L1">
        <text:list-item>
          <text:p text:style-name="P19">análise de requisitos:</text:p>
          <text:list>
            <text:list-item>
              <text:p text:style-name="P12"><text:span text:style-name="T10">e</text:span><text:span text:style-name="T8">ntrevistas com </text:span><text:span text:style-name="T10">usuários;</text:span></text:p>
            </text:list-item>
            <text:list-item>
              <text:p text:style-name="P14">entrevistas com gestores;</text:p>
            </text:list-item>
            <text:list-item>
              <text:p text:style-name="P14">levantamento de espaços e equipamentos;</text:p>
            </text:list-item>
          </text:list>
        </text:list-item>
        <text:list-item>
          <text:p text:style-name="P13">pesquisa de infraestrutura:</text:p>
          <text:list>
            <text:list-item>
              <text:p text:style-name="P14">avaliação de equipamentos disponíveis;</text:p>
            </text:list-item>
            <text:list-item>
              <text:p text:style-name="P14">avaliação de rede de computadores;</text:p>
            </text:list-item>
            <text:list-item>
              <text:p text:style-name="P15">seleção de recursos adicionais: cabos, conectores, etc.;</text:p>
            </text:list-item>
          </text:list>
        </text:list-item>
        <text:list-item>
          <text:p text:style-name="P12"><text:span text:style-name="T10">seleção de </text:span><text:span text:style-name="T6">software</text:span><text:span text:style-name="T10">:</text:span></text:p>
          <text:list>
            <text:list-item>
              <text:p text:style-name="P14">testes e seleção de aplicativo de reservas;</text:p>
            </text:list-item>
            <text:list-item>
              <text:p text:style-name="P14">seleção de SO e serviços para os equipamentos;</text:p>
            </text:list-item>
          </text:list>
        </text:list-item>
        <text:list-item>
          <text:p text:style-name="P12"><text:span text:style-name="T10">desenvolvimento de </text:span><text:span text:style-name="T6">software</text:span><text:span text:style-name="T10">:</text:span></text:p>
          <text:list>
            <text:list-item>
              <text:p text:style-name="P18"><text:span text:style-name="T10">m</text:span><text:span text:style-name="T8">odificação do aplicativo de reserva selecionado;</text:span></text:p>
            </text:list-item>
            <text:list-item>
              <text:p text:style-name="P16">desenvolvimento de aplicativo para exibição de reservas nos espaços;</text:p>
            </text:list-item>
          </text:list>
        </text:list-item>
        <text:list-item>
          <text:p text:style-name="P13">implantação da solução:</text:p>
          <text:list>
            <text:list-item>
              <text:p text:style-name="P16">hospedagem do aplicativo de reservas;</text:p>
            </text:list-item>
            <text:list-item>
              <text:p text:style-name="P18"><text:span text:style-name="T10">i</text:span><text:span text:style-name="T8">nstalação dos equipamentos </text:span><text:span text:style-name="T13">devidamente protegidos</text:span><text:span text:style-name="T8">;</text:span></text:p>
            </text:list-item>
            <text:list-item>
              <text:p text:style-name="P18"><text:soft-page-break/><text:span text:style-name="T8">instalação de </text:span><text:span text:style-name="T4">software</text:span><text:span text:style-name="T8"> nos equipamentos;</text:span></text:p>
            </text:list-item>
          </text:list>
        </text:list-item>
        <text:list-item>
          <text:p text:style-name="P13">teste de ambiente:</text:p>
          <text:list>
            <text:list-item>
              <text:p text:style-name="P18"><text:span text:style-name="T10">t</text:span><text:span text:style-name="T8">estes do aplicativo de reservas na hospedagem;</text:span></text:p>
            </text:list-item>
            <text:list-item>
              <text:p text:style-name="P16">testes de exibição de reservas nos espaços;</text:p>
            </text:list-item>
            <text:list-item>
              <text:p text:style-name="P16">testes junto aos usuários;</text:p>
            </text:list-item>
            <text:list-item>
              <text:p text:style-name="P17">teste de segurança de dados;</text:p>
            </text:list-item>
          </text:list>
        </text:list-item>
        <text:list-item>
          <text:p text:style-name="P13">documentação do projeto:</text:p>
          <text:list>
            <text:list-item>
              <text:p text:style-name="P18"><text:span text:style-name="T10">r</text:span><text:span text:style-name="T8">egistro do processo de desenvolvimento;</text:span></text:p>
            </text:list-item>
            <text:list-item>
              <text:p text:style-name="P16">registro de comentários nos códigos-fontes;</text:p>
            </text:list-item>
            <text:list-item>
              <text:p text:style-name="P20">escrita de manual do usuário.</text:p>
            </text:list-item>
          </text:list>
        </text:list-item>
      </text:list>
      <text:p text:style-name="P6"><text:span text:style-name="T14">As atividades de </text:span>análise de requisitos <text:span text:style-name="T14">e</text:span> pesquisa de infraestrutura <text:span text:style-name="T14">serão desenvolvidas em concomitantemente. A </text:span>seleção de <text:span text:style-name="T4">software</text:span><text:span text:style-name="T8"> </text:span><text:span text:style-name="T12">será realizada após a análise de requisitos. O desenvolvimento de </text:span><text:span text:style-name="T7">software,</text:span><text:span text:style-name="T12"> a implantação da solução e o teste de ambiente será dividido em duas partes: a primeira envolve a solução de reservas, sua modificação, sua hospedagem e será implantada primeiro; a segunda envolve os equipamentos e forma de exibição das reservas nos locais dos eventos. A</text:span><text:span text:style-name="T8"> documentação do projeto </text:span><text:span text:style-name="T12">ocorrerá continuamente em todas as tarefas de cada atividade.</text:span></text:p>
      <text:h text:style-name="P11" text:outline-level="1">Referênciais </text:h>
      <text:p text:style-name="P2">[1] MRBS. Disponível em: &lt;http://mrbs.sourceforge.net/&gt;</text:p>
      <text:p text:style-name="P2">[2] <text:span text:style-name="T3">B</text:span>ooked. Disponível em: &lt;http://www.bookedscheduler.com/&gt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ana</meta:initial-creator>
    <meta:creation-date>2015-07-31T08:37:18.656700900</meta:creation-date>
    <dc:date>2015-07-31T13:23:45.351524720</dc:date>
    <dc:creator>Marcelo Santana</dc:creator>
    <meta:editing-duration>PT51M29S</meta:editing-duration>
    <meta:editing-cycles>10</meta:editing-cycles>
    <meta:generator>LibreOffice/4.3.3.2$Linux_X86_64 LibreOffice_project/430m0$Build-2</meta:generator>
    <meta:document-statistic meta:table-count="0" meta:image-count="0" meta:object-count="0" meta:page-count="3" meta:paragraph-count="41" meta:word-count="740" meta:character-count="5022" meta:non-whitespace-character-count="4347"/>
  </office:meta>
</office:document-meta>
</file>